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17fc" style:font-size-asian="12pt" style:font-name-complex="Times New Roman"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f458" style:font-size-asian="12pt" style:font-name-complex="Arial"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102500" style:font-weight-asian="bold" style:font-weight-complex="bold"/>
    </style:style>
    <style:style style:name="T5" style:family="text">
      <style:text-properties fo:font-weight="bold" officeooo:rsid="0011bdfa" style:font-weight-asian="bold" style:font-weight-complex="bold"/>
    </style:style>
    <style:style style:name="T6" style:family="text">
      <style:text-properties style:font-name-complex="Arial"/>
    </style:style>
    <style:style style:name="T7" style:family="text">
      <style:text-properties officeooo:rsid="000e3ace" style:font-name-complex="Arial"/>
    </style:style>
    <style:style style:name="T8" style:family="text">
      <style:text-properties officeooo:rsid="00102500" style:font-name-complex="Arial"/>
    </style:style>
    <style:style style:name="T9" style:family="text">
      <style:text-properties officeooo:rsid="001318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6">, </text:span><text:span text:style-name="T8">4</text:span><text:span text:style-name="T6"> de </text:span><text:span text:style-name="T8">julio</text:span><text:span text:style-name="T6"> de 201</text:span><text:span text:style-name="T7">9</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6"><text:tab/><text:tab/><text:tab/><text:tab/><text:tab/><text:tab/><text:tab/>Tengo el agrado de dirigirme al señor Gobernador llevando a su conocimiento que esta Cámara de Diputados, en sesión de la fecha, ha aprobado el Proyecto de Comunicación <text:span text:style-name="T4">Nº 36305 </text:span><text:span text:style-name="T5">CD</text:span>, cuyo texto a continuación se transcribe:</text:p>
      <text:p text:style-name="P8"/>
      <text:p text:style-name="P10">“La Cámara de Diputados de la Provincia vería con agrado que el Poder Ejecutivo por intermedio del organismo que corresponda, respecto de la detención por parte de autoridades nacionales del agente de Aduana Nacional que prestaba servicios como operador de Control Aduanero de la Dirección Regional de la Hidrovía Paraná - Paraguay el pasado mes de enero de 2018, informe:</text:p>
      <text:p text:style-name="P10"/>
      <text:p text:style-name="P10">a) si el Ministerio de Seguridad de la Nación, ha comunicado a las autoridades provinciales detalles de la investigación y posterior detención de Emilio Matías Souza, quien fue detenido en la Provincia de Salta en enero pasado y que reportaba servicios desde hacía más de dos años como operador de Control Aduanero de la Dirección Regional de la Hidrovía Paraná-Paraguay en la Aduana del puerto de la ciudad de San Lorenzo;</text:p>
      <text:p text:style-name="P10">b) si las autoridades provinciales habían efectuado algún seguimiento o estudio de la situación de este agente que llegaba desde la Aduana de la Provincia de Salta; y,</text:p>
      <text:p text:style-name="P10">c) si ha efectuado algún tipo de acciones tendientes a coordinar el seguimiento de las actividades ligadas a los embarques aduaneros, el transporte terrestre de estos, y la distribución e ingreso de esas cargas.</text:p>
      <text:p text:style-name="P11"/>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24T11:54:07.615916467</dc:date>
    <meta:print-date>2016-08-24T11:15:00</meta:print-date>
    <meta:editing-cycles>49</meta:editing-cycles>
    <meta:editing-duration>PT1H17M53S</meta:editing-duration>
    <meta:generator>LibreOffice/6.2.4.2$Linux_X86_64 LibreOffice_project/20$Build-2</meta:generator>
    <meta:document-statistic meta:table-count="0" meta:image-count="1" meta:object-count="0" meta:page-count="1" meta:paragraph-count="12" meta:word-count="259" meta:character-count="1605" meta:non-whitespace-character-count="1329"/>
  </office:meta>
</office:document-meta>
</file>